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399cm" fo:margin-left="-0.199cm" table:align="left" style:writing-mode="lr-tb"/>
    </style:style>
    <style:style style:name="Tabela1.A" style:family="table-column">
      <style:table-column-properties style:column-width="15.399cm"/>
    </style:style>
    <style:style style:name="Tabela1.1" style:family="table-row">
      <style:table-row-properties style:min-row-height="0.9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Title">
      <style:paragraph-properties fo:text-align="start" style:justify-single-word="false"/>
      <style:text-properties style:font-name="Arial" fo:font-weight="normal" style:font-weight-asian="normal" style:font-name-complex="Arial" style:font-size-complex="12pt"/>
    </style:style>
    <style:style style:name="P2" style:family="paragraph" style:parent-style-name="Title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3" style:family="paragraph" style:parent-style-name="Text_20_body">
      <style:text-properties fo:font-size="8pt" style:font-size-asian="8pt"/>
    </style:style>
    <style:style style:name="P4" style:family="paragraph" style:parent-style-name="Caption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line-height="150%"/>
      <style:text-properties style:font-name="Arial" style:font-name-complex="Arial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5.292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2.841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>
        <style:tab-stops>
          <style:tab-stop style:position="11.289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12.841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</style:style>
    <style:style style:name="P3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  <style:text-properties style:font-name="Arial" style:font-name-complex="Arial"/>
    </style:style>
    <style:style style:name="P36" style:family="paragraph" style:parent-style-name="Standard">
      <style:paragraph-properties fo:line-height="150%" fo:padding-left="0cm" fo:padding-right="0cm" fo:padding-top="0.035cm" fo:padding-bottom="0.035cm" fo:border-left="none" fo:border-right="none" fo:border-top="0.035cm solid #000000" fo:border-bottom="0.035cm solid #000000"/>
      <style:text-properties style:font-name="Arial" style:font-name-complex="Arial"/>
    </style:style>
    <style:style style:name="P37" style:family="paragraph" style:parent-style-name="Standard">
      <style:paragraph-properties fo:break-before="page"/>
      <style:text-properties style:font-name="Arial" style:font-name-complex="Arial"/>
    </style:style>
    <style:style style:name="P38" style:family="paragraph" style:parent-style-name="Standard">
      <style:paragraph-properties fo:margin-top="0.212cm" fo:margin-bottom="0cm" style:snap-to-layout-grid="false"/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margin-top="0.212cm" fo:margin-bottom="0cm" fo:line-height="150%" style:snap-to-layout-grid="false"/>
      <style:text-properties style:font-name="Arial" style:font-name-complex="Arial"/>
    </style:style>
    <style:style style:name="P40" style:family="paragraph" style:parent-style-name="Standard">
      <style:paragraph-properties fo:margin-top="0.212cm" fo:margin-bottom="0.212cm" style:snap-to-layout-grid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Heading_20_2">
      <style:text-properties fo:font-size="10pt" style:font-size-asian="10pt"/>
    </style:style>
    <style:style style:name="P43" style:family="paragraph" style:parent-style-name="Heading_20_2">
      <style:text-properties fo:font-size="8pt" style:font-size-asian="8pt"/>
    </style:style>
    <style:style style:name="P44" style:family="paragraph" style:parent-style-name="Heading_20_2">
      <style:text-properties style:font-name="Times New Roman" fo:font-size="8pt" style:font-size-asian="8pt" style:font-name-complex="Times New Roman"/>
    </style:style>
    <style:style style:name="T1" style:family="text">
      <style:text-properties fo:font-size="11pt" style:font-size-asian="11pt"/>
    </style:style>
    <style:style style:name="T2" style:family="text">
      <style:text-properties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8pt" style:font-size-asian="8pt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ff0000" style:font-name="Arial" style:font-name-complex="Arial"/>
    </style:style>
    <style:style style:name="T10" style:family="text">
      <style:text-properties fo:color="#ff0000" style:font-name="Arial" fo:font-weight="bold" style:font-weight-asian="bold" style:font-name-complex="Arial"/>
    </style:style>
    <style:style style:name="T11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137cm" draw:visible-area-height="6.403cm"/>
    </style:style>
    <style:style style:name="fr2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5.952cm" draw:visible-area-height="6.2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Objeto1" text:anchor-type="as-char" svg:width="1.386cm" svg:height="1.5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MINISTÉRIO DA EDUCAÇÃO</text:p>
      <text:p text:style-name="P6">UNIVERSIDADE FEDERAL DO PIAUÍ</text:p>
      <text:p text:style-name="P7">PRÓ-REITORIA DE ASSUNTOS ESTUDANTIS E COMUNITÁRIOS</text:p>
      <text:p text:style-name="P5"><text:span text:style-name="T3">Campus Universitário Ministro Petrônio Portela, Bairro Ininga, Teresina, Piauí</text:span><text:span text:style-name="T3">, Brasil; CEP 64049-550</text:span></text:p>
      <text:p text:style-name="P8">SG – 14. Telefones: (86) 3215-5960 Fax (86) 3215-5506</text:p>
      <text:p text:style-name="P9"/>
      <text:p text:style-name="P11"/>
      <text:p text:style-name="P26"><text:span text:style-name="T4"><text:s/></text:span><text:span text:style-name="T5">Requalificação no Programa Bolsa Trabalho</text:span></text:p>
      <text:p text:style-name="P17"/>
      <text:p text:style-name="P13"/>
      <text:p text:style-name="P15"/>
      <text:p text:style-name="P30"><text:span text:style-name="T4">A</text:span><text:span text:style-name="T4">s ações da PRAEC/CACOM voltadas para o segmento estudantil objetivam reduzir a evasão e as desigualdades na permanência dos alunos nesta IES, oferecendo auxílios e benefícios que venham minimizar, principalmente, as dificuldades financeiras para o atendimento das necessidades básicas.</text:span></text:p>
      <text:p text:style-name="P30"><text:span text:style-name="T4">Com </text:span><text:span text:style-name="T4">este entendimento, a PRAEC optou por extinguir todos os auxílios específicos e instituir uma única bolsa – “Bolsa Permanência” - adotando valor unificado de R$ 300,00 (trezentos reais) para os alunos beneficiados, nos campi da capital e interior. Esta modalidade de Bolsa englobará os auxílios anteriormente denominados, bolsa trabalho e os auxílios - alimentação, <text:s/>transporte e de moradia. </text:span></text:p>
      <text:p text:style-name="P30"><text:span text:style-name="T4">Nesse novo for</text:span><text:span text:style-name="T4">mato, o bolsista deverá desenvolver atividades vinculadas a projetos de pesquisa, ensino ou extensão, ou ainda na área administrativa, de modo a acrescentar novos conhecimentos e experiências positivas, compatíveis com o seu curso de graduação. Quanto à distribuição das vagas, informamos que do total disponível, 40% serão destinadas aos bolsistas que realizarão atividades administrativas. </text:span></text:p>
      <text:p text:style-name="P30"><text:span text:style-name="T4">Considerando essa nova proposta</text:span><text:span text:style-name="T4">, comunicamos aos diversos setores da UFPI, que o pedido de bolsistas, junto à PRAEC/CACOM/Serviço de Benefício ao Estudante, deverá ser feito </text:span><text:span text:style-name="T9">via memorando, mediante a apresentação de um Plano de Trabalho, conforme modelo anexo, que defina a participação do aluno em atividades de natureza acadêmica ou administrativa, sob supervisão do responsável técnico</text:span><text:span text:style-name="T4">, (professor ou técnico administrativo). <text:s/>O Plano será analisado à luz das novas diretrizes do Programa, e atendido de acordo com as vagas disponíveis. </text:span></text:p>
      <text:p text:style-name="P30"><text:soft-page-break/><text:span text:style-name="T4"><text:s/>Para seleção dos bolsistas, a PRAEC continuará adotando o critério socioeconômico, identificando a vulnerabilidade social do candidato.</text:span></text:p>
      <text:p text:style-name="P28"><text:span text:style-name="T4"><text:s text:c="11"/></text:span><text:span text:style-name="T4">Como critério de permanência, neste formato do Programa, o bolsista deverá apresentar índice de rendimento acadêmico (IRA) igual ou superior a 7, ou crescimento de 30% no IRA, <text:s/>em relação ao período anterior. Neste aspecto, esperamos contar com a colaboração dos supervisores, incentivando a participação do estudante beneficiário, em eventos e demais atividades acadêmicas relativas ao curso de graduação.</text:span></text:p>
      <text:p text:style-name="P30"><text:span text:style-name="T4">A</text:span><text:span text:style-name="T4"> solicitação dos setores interessados deverá ser encaminhada à PRAEC/CACOM/Serviço de Benefício ao Estudante, impreterivelmente até o dia 30 de setembro. </text:span></text:p>
      <text:p text:style-name="P30"><text:span text:style-name="T4">M</text:span><text:span text:style-name="T4">aiores esclarecimentos poderão ser obtidos pelos telefones 3215-5642 ou 3215-5645 com a chefe do Serviço de Benefício ao Estudante, assistente social Irene Andrade.</text:span></text:p>
      <text:p text:style-name="P21"/>
      <text:p text:style-name="P21"/>
      <text:p text:style-name="P21"/>
      <text:p text:style-name="P21">Atenciosamente,</text:p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Objeto2" text:anchor-type="char" svg:x="6.694cm" svg:y="0cm" svg:width="1.588cm" svg:height="1.588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text:line-break/></text:p>
      <text:p text:style-name="P4">MINISTÉRIO DA EDUCAÇÃO</text:p>
      <text:h text:style-name="P42" text:outline-level="2">UNIVERSIDADE FEDERAL DO PIAUÍ</text:h>
      <text:h text:style-name="P43" text:outline-level="2">PRÓ-REITORIA DE ASSUNTOS ESTUDANTIS E COMUNITÁRIOS</text:h>
      <text:h text:style-name="P44" text:outline-level="2">COORDENADORIA DE ASSISTÊNCIA COMUNITÁRIA</text:h>
      <text:p text:style-name="P25">SERVIÇO DE BENEFÍCIO AO ESTUDANTE</text:p>
      <text:p text:style-name="P25">Campus Universitário Ministro Petrônio Portela, Bairro Ininga, Teresina, Piauí, Brasil; CEP 64049-550</text:p>
      <text:p text:style-name="Text_20_body"><text:span text:style-name="T7">SG – 14 . Telefones: (86) 3215 5642/3215 5645; Fax (86) 3215 5640 <text:s/>E-mail : </text:span><text:a xlink:type="simple" xlink:href="mailto:sebe@ufpi.br"><text:span text:style-name="Internet_20_link"><text:span text:style-name="T7">sebe@ufpi.br</text:span></text:span></text:a></text:p>
      <text:p text:style-name="P3"/>
      <text:p text:style-name="P3"/>
      <text:p text:style-name="P32">PROGRAMA BOLSA PERMANÊNCIA</text:p>
      <text:p text:style-name="P31"><text:span text:style-name="T5">SOLICITAÇÃO DE BOLSISTA</text:span><text:span text:style-name="T5">/ PLANO DE TRABALHO</text:span></text:p>
      <text:p text:style-name="P31"><text:span text:style-name="T5">ANO ACADÊMICO </text:span><text:span text:style-name="T11">________</text:span></text:p>
      <text:p text:style-name="P32"/>
      <text:p text:style-name="P14"/>
      <text:p text:style-name="P18">Dados do Setor Solicitante </text:p>
      <text:p text:style-name="P20">Nome do Campus _______________________________________________</text:p>
      <text:p text:style-name="P27"><text:span text:style-name="T4">Centro/Unidade <text:s text:c="2"/>________________________________________________</text:span></text:p>
      <text:p text:style-name="P27"><text:span text:style-name="T4">Telefone /Ramal <text:s/>__________</text:span><text:span text:style-name="T4">_______ <text:s text:c="9"/>___________ <text:s text:c="4"/></text:span></text:p>
      <text:p text:style-name="P27"><text:span text:style-name="T4">E –mail <text:s text:c="2"/>___________________________</text:span></text:p>
      <text:p text:style-name="P14"/>
      <text:p text:style-name="P27"><text:span text:style-name="T5">Dados relativos à necessidade </text:span><text:span text:style-name="T5">de bolsista(s) para o Setor, conforme Plano de Trabalho</text:span></text:p>
      <text:p text:style-name="P27"><text:span text:style-name="T4">Nº de Bolsistas</text:span><text:span text:style-name="T4">: 1. ( <text:s text:c="3"/>) <text:s text:c="3"/>2. ( <text:s text:c="3"/>) <text:s text:c="3"/>3. <text:s/>( <text:s text:c="4"/>) <text:s text:c="2"/>4. <text:s/>( <text:s text:c="2"/>) <text:s text:c="2"/>5. <text:s/>( <text:s text:c="3"/>) <text:s text:c="2"/>6. ( <text:s text:c="3"/>) <text:s/></text:span></text:p>
      <text:p text:style-name="P27"><text:span text:style-name="T4">Outro Quantitativo _____ <text:s/>. <text:s/></text:span></text:p>
      <text:p text:style-name="P12"/>
      <text:p text:style-name="P27"><text:span text:style-name="T5">Perfil do</text:span><text:span text:style-name="T5">(s) Bolsista(s) </text:span><text:span text:style-name="T4">(graduação, turno, habilidades específicas, etc) </text:span></text:p>
      <text:p text:style-name="P20">_____________________________________________________________________________________________________________________________________________________________________________________________</text:p>
      <text:p text:style-name="P20">­_______________________________________________________________</text:p>
      <text:p text:style-name="P23">_______________________________________________________________</text:p>
      <text:p text:style-name="P23">_______________________________________________________________</text:p>
      <text:p text:style-name="P23">_______________________________________________________________</text:p>
      <text:p text:style-name="P28"><text:span text:style-name="T4">Obs: Lembramos que o objetivo do</text:span><text:span text:style-name="T4"> Bolsa Permanência é contribuir para a redução da evasão e permanência na UFPI do estudante em vulnerabilidade social. A situação socioeconômica é o critério determinante na seleção dos candidatos. Desta forma, nem sempre será possível compatibilizar o perfil do bolsista solicitado pelos setores com </text:span><text:span text:style-name="T8">a disponibilidade da PRAEC. </text:span></text:p>
      <text:p text:style-name="P10">PLANO DE TRABALHO DO BOLSISTA</text:p>
      <text:p text:style-name="P18"><text:soft-page-break/></text:p>
      <text:p text:style-name="P18">Dados do Orientador/Supervisor do(s) bolsista(s) </text:p>
      <text:p text:style-name="P27"><text:span text:style-name="T4">N</text:span><text:span text:style-name="T4">ome __________________________________________________________</text:span></text:p>
      <text:p text:style-name="P20">Telefone(s) para contato _____________________</text:p>
      <text:p text:style-name="P20">Celular <text:s text:c="2"/>___________________</text:p>
      <text:p text:style-name="P20">E-mail <text:s text:c="2"/>___________________________</text:p>
      <text:p text:style-name="P34"/>
      <text:p text:style-name="P33"><text:span text:style-name="T5">Título</text:span><text:span text:style-name="T5"> do Projeto/Atividade: ______________________________________________________________<text:line-break/>______________________________________________________________</text:span></text:p>
      <text:p text:style-name="P34"/>
      <text:p text:style-name="P33"><text:span text:style-name="T5">Objetivo(s): </text:span></text:p>
      <text:p text:style-name="P34">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18"/>
      <text:p text:style-name="P18">Justificativa</text:p>
      <text:p text:style-name="P20"/>
      <text:p text:style-name="P36"/>
      <text:p text:style-name="P35"/>
      <text:p text:style-name="P35"/>
      <text:p text:style-name="P35"/>
      <text:p text:style-name="P34"/>
      <text:p text:style-name="P34"/>
      <text:p text:style-name="P34">Período de Execução <text:s text:c="3"/></text:p>
      <text:p text:style-name="P33"><text:span text:style-name="T5"><text:s/></text:span><text:span text:style-name="T4">( <text:s text:c="3"/>) 1º semestre <text:s text:c="37"/>( <text:s text:c="2"/>) 2º semestre</text:span></text:p>
      <text:p text:style-name="P33"><text:span text:style-name="T4">___/____ </text:span><text:span text:style-name="T4"><text:s text:c="2"/>a ___/___/___ <text:s text:c="25"/>___/___ <text:s text:c="3"/>a ___/____/_____ <text:s/></text:span></text:p>
      <text:p text:style-name="P35"/>
      <text:p text:style-name="P35"/>
      <text:p text:style-name="P27"><text:soft-page-break/><text:span text:style-name="T5">Atividades a serem desenvolvidas </text:span><text:span text:style-name="T4"><text:s/>(descrever sumariamente as atividades que serão desenvolvidas pelo(s) bolsista(s)</text:span></text:p>
      <text:p text:style-name="P27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">___________________________________________________________</text:span></text:p>
      <text:p text:style-name="P18"/>
      <text:p text:style-name="P22"/>
      <text:p text:style-name="P22"/>
      <text:p text:style-name="P29"><text:span text:style-name="T4">Teresina, ______</text:span><text:span text:style-name="T4">_ de __________________ <text:s text:c="2"/>de _________</text:span></text:p>
      <text:p text:style-name="P22"/>
      <text:p text:style-name="P22">____________________________________________</text:p>
      <text:p text:style-name="P22">(Assinatura e carimbo do responsável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>Campo de uso exclusivo da PRAEC/CACOM/SEBE</text:p>
          </table:table-cell>
        </table:table-row>
        <table:table-row table:style-name="Tabela1.2">
          <table:table-cell table:style-name="Tabela1.A1" office:value-type="string">
            <text:p text:style-name="P39">Análise da compatibilidade do Plano de Trabalho apresentado pelo setor com a regulamentação do Programa Bolsa Permanência da PRAEC /CACOM/SEBE ,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40"><text:span text:style-name="T4">Teresina, _____</text:span><text:span text:style-name="T4"> <text:s text:c="3"/>de ________ <text:s/>de _______</text:span></text:p>
          </table:table-cell>
        </table:table-row>
      </table:table>
      <text:p text:style-name="P19"/>
      <text:p text:style-name="P24"><text:tab/></text:p>
      <text:p text:style-name="P24"/>
      <text:p text:style-name="P24"/>
      <text:p text:style-name="P22"/>
      <text:p text:style-name="P22">Assinatura (Assinatura e carimbo do responsável)</text:p>
      <text:p text:style-name="P24"/>
      <text:p text:style-name="P24"/>
      <text:p text:style-name="P24"/>
      <text:p text:style-name="P24">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MO Bolsa Permanência,</dc:title>
    <meta:initial-creator>cb </meta:initial-creator>
    <meta:creation-date>2011-10-09T16:07:14</meta:creation-date>
    <dc:creator>cb </dc:creator>
    <dc:date>2011-10-09T16:09:14</dc:date>
    <meta:print-date>2010-03-23T16:28:00</meta:print-date>
    <meta:editing-cycles>3</meta:editing-cycles>
    <meta:editing-duration>PT4M</meta:editing-duration>
    <meta:document-statistic meta:table-count="1" meta:image-count="0" meta:object-count="2" meta:page-count="6" meta:paragraph-count="66" meta:word-count="690" meta:character-count="6617"/>
    <meta:generator>BrOffice/3.3$Linux LibreOffice_project/330m19$Build-401</meta:generator>
    <meta:user-defined meta:name="Informações 1"/>
    <meta:user-defined meta:name="Informações 2"/>
    <meta:user-defined meta:name="Informações 3"/>
    <meta:user-defined meta:name="Informações 4"/>
  </office:meta>
</office:document-meta>
</file>